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size="11pt" style:font-name-asian="Verdana" style:font-size-asian="11pt" style:font-name-complex="Verdana" style:font-size-complex="11pt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asian="Verdana" style:font-name-complex="Arial"/>
    </style:style>
    <style:style style:name="T10" style:family="text">
      <style:text-properties fo:font-style="normal" fo:font-weight="normal" style:font-name-asian="Verdana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1966 CD FP PDP)</text:span>, cuyo texto a continuación se transcribe:</text:p>
      <text:p text:style-name="P5"/>
      <text:p text:style-name="P9"><text:span text:style-name="T7">“</text:span><text:span text:style-name="T9">La Cámara de Diputados de la provincia de Santa Fe, vería con agrado que el Poder Ejecutivo a través de los organismos que correspondan, gestione ante el Poder Ejecutivo Nacional l</text:span><text:span text:style-name="T8">a incorporación al contrato de concesión del Corredor Vial Nº 8, las obras necesarias que corrijan la situación de anegamiento por lluvias, que se produce en la Ruta Nacional N° 33, entre la localidad de Pujato (a 2300 mts. hacia el este) <text:s/>y el cruce con la A012, <text:s/>departamento San Lorenzo.</text:span></text:p>
      <text:p text:style-name="P9"><text:span text:style-name="T8"/></text:p>
      <text:p text:style-name="P9"><text:span text:style-name="T10">Asimismo, solicite a la Subsecretaría de Recursos Hídricos de la Nación, el aporte económico necesario </text:span><text:span text:style-name="T5">.</text:span><text:span text:style-name="T6">”</text:span></text:p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57:24</dc:date>
    <meta:print-date>2016-11-21T11:57:18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81" meta:character-count="1090" meta:non-whitespace-character-count="913"/>
  </office:meta>
</office:document-meta>
</file>